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6 in Soest</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voor het maken van een constructieve doorbraak in de woning op locatie Eikenlaan 6 in Soest. De aanvraag is geregistreerd onder zaaknummer 21941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77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78</meta:user-defined>
    <meta:user-defined meta:name="OVERHEIDop.GmbID/DC.identifier">gmb-2019-12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V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66.33 464327.61</meta:user-defined>
    <meta:user-defined meta:name="OVERHEIDop.versieInformatie"/>
  </office:meta>
</office:document-meta>
</file>