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jubileumconcert 100-jarig bestaan Amicitia, Oudeweg 15 in Nuis op 6 juli 2019</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aanvraag ontvangen voor het organiseren van een jubileumconcert i.v.m. 100-jarig bestaan muziekvereniging Amicitia op locatie Oudeweg 15 in Nuis. De aanvraag is geregistreerd onder zaaknummer Z201901937.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aanstellen van verkeersregelaars</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7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jubileumconcert 100-jarig bestaan Amicitia, Oudeweg 15 in Nuis op 6 jul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74</meta:user-defined>
    <meta:user-defined meta:name="OVERHEIDop.GmbID/DC.identifier">gmb-2019-121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4</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130 573878</meta:user-defined>
    <meta:user-defined meta:name="OVERHEIDop.versieInformatie"/>
  </office:meta>
</office:document-meta>
</file>