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Droevendaal 2, sectie E 1531, 5473 BH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kamperen met enkele kampeermiddelen op 21 juni 2019 vanaf 19.00 uur tot 23 juni, 13.00 uur tijdens ‘Perry Fest’.               </text:p>
            <text:p text:style-name="common-al">Het besluit is verzonden op 20 me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0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17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kamperen buiten kampeerterreinen, Droevendaal 2, sectie E 1531, 5473 BH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773</meta:user-defined>
    <meta:user-defined meta:name="OVERHEIDop.GmbID/DC.identifier">gmb-2019-1217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2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79 406313</meta:user-defined>
    <meta:user-defined meta:name="OVERHEIDop.versieInformatie"/>
  </office:meta>
</office:document-meta>
</file>