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inckelersstraat 1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inckelersstraat 12A te Venlo</text:span>
          </text:p>
            <text:p text:style-name="common-al">voor het oprichten van een bedrijfsgebouw en het maken van een uitweg en het veranderen van een bestaande uitweg</text:p>
            <text:p text:style-name="common-al">Verzonden op 15 mei 2019</text:p>
            <text:p text:style-name="common-al">Kenmerk 14321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77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7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7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inckelersstraat 12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71</meta:user-defined>
    <meta:user-defined meta:name="OVERHEIDop.GmbID/DC.identifier">gmb-2019-12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E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403.36 377829.44</meta:user-defined>
    <meta:user-defined meta:name="OVERHEIDop.versieInformatie"/>
  </office:meta>
</office:document-meta>
</file>