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het terrein aan de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:</text:p>
            <text:p text:style-name="common-al">21 juni 2019: van 19.00 uur tot 01.00 uur;</text:p>
            <text:p text:style-name="common-al">22 juni 2019: van 14.00 uur tot 01.00 uur</text:p>
            <text:p text:style-name="common-al">tijdens ‘Perry Fest’.              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76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6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op het terrein aan de Droevendaal 2, 5473 BH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65</meta:user-defined>
    <meta:user-defined meta:name="OVERHEIDop.GmbID/DC.identifier">gmb-2019-121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2</meta:user-defined>
    <meta:user-defined meta:name="OVERHEIDop.woonplaats">Heeswijk-Dinther</meta:user-defined>
    <meta:user-defined meta:name="OVERHEIDop.straatnaam">Droevenda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79 406313</meta:user-defined>
    <meta:user-defined meta:name="OVERHEIDop.versieInformatie"/>
  </office:meta>
</office:document-meta>
</file>