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errein aan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1 juni 2019 van 19.30 uur tot 01.30 uur;</text:p>
            <text:p text:style-name="common-al">22 juni 2019 van 14.00 uur tot 01.30 uur;</text:p>
            <text:p text:style-name="common-al">tijdens het evenement ‘Perry Fest’.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terrein aan Droevendaal 2, 5473 BH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63</meta:user-defined>
    <meta:user-defined meta:name="OVERHEIDop.GmbID/DC.identifier">gmb-2019-121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2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79 406313</meta:user-defined>
    <meta:user-defined meta:name="OVERHEIDop.versieInformatie"/>
  </office:meta>
</office:document-meta>
</file>