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1, 2019-02848, constructieve doorbraak en plaatsen serre,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5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lslaan 11, 2019-02848, constructieve doorbraak en plaatsen serre,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57</meta:user-defined>
    <meta:user-defined meta:name="OVERHEIDop.GmbID/DC.identifier">gmb-2019-121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K 11</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92 487326</meta:user-defined>
    <meta:user-defined meta:name="OVERHEIDop.versieInformatie"/>
  </office:meta>
</office:document-meta>
</file>