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iny Little Tuinfest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mei 2019 vergunning verleend voor voor het muziekevenement Tiny Little Tuinfest op 22 juni 2019. Het evenement vindt plaats aan de Bosscheweg 41 in Drunen. De vergunning is verzonden op 15 mei 2019 en bij de gemeente bekend onder nummer 0059062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7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iny Little Tuinfest Dru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753</meta:user-defined>
    <meta:user-defined meta:name="OVERHEIDop.GmbID/DC.identifier">gmb-2019-121753</meta:user-defined>
    <meta:user-defined meta:name="OVERHEID.TaxonomieBeleidsagenda/OVERHEID.category">Openbare orde en veiligheid | Organisatie en beleid</meta:user-defined>
    <meta:user-defined meta:name="OVERHEIDop.referentienummer">0059062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A 41</meta:user-defined>
    <meta:user-defined meta:name="OVERHEIDop.woonplaats">Drunen</meta:user-defined>
    <meta:user-defined meta:name="OVERHEIDop.straatnaam">Bossch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634 410948</meta:user-defined>
    <meta:user-defined meta:name="OVERHEIDop.versieInformatie"/>
  </office:meta>
</office:document-meta>
</file>