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Droevendaal 2, 5473 BH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Perry Fest’ op 21 juni 2019 van 19.00 uur tot 02.00 uur en op 22 juni 2019 van 14.00 uur tot 02.00 uur.  </text:p>
            <text:p text:style-name="common-al">Het besluit is verzonden op 20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0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17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Droevendaal 2, 5473 BH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752</meta:user-defined>
    <meta:user-defined meta:name="OVERHEIDop.GmbID/DC.identifier">gmb-2019-121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BH 2</meta:user-defined>
    <meta:user-defined meta:name="OVERHEIDop.woonplaats">Heeswijk-Dinther</meta:user-defined>
    <meta:user-defined meta:name="OVERHEIDop.straatnaam">Droevendaal</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979 406313</meta:user-defined>
    <meta:user-defined meta:name="OVERHEIDop.versieInformatie"/>
  </office:meta>
</office:document-meta>
</file>