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ingel 12 te Erp</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Julianasingel 12 te Erp. De aanvraag is geregistreerd onder zaaknummer OV-2019-0349. De aanvraag betreft het bouwen van e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7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ingel 1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51</meta:user-defined>
    <meta:user-defined meta:name="OVERHEIDop.GmbID/DC.identifier">gmb-2019-12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J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93 401641</meta:user-defined>
    <meta:user-defined meta:name="OVERHEIDop.versieInformatie"/>
  </office:meta>
</office:document-meta>
</file>