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4, 2019-02210, vervangen en wijzigen indeling opgetrokken gevel en dak, ontheffing handelen in strijd met regels ruimtelijke orden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34, 2019-02210, vervangen en wijzigen indeling opgetrokken gevel en dak, ontheffing handelen in strijd met regels ruimtelijke orden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49</meta:user-defined>
    <meta:user-defined meta:name="OVERHEIDop.GmbID/DC.identifier">gmb-2019-12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P 34</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89 487872</meta:user-defined>
    <meta:user-defined meta:name="OVERHEIDop.versieInformatie"/>
  </office:meta>
</office:document-meta>
</file>