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Willem-Alexand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 cameramast en het vervangen van 1 camera in het gebied rond het kantoor Prins Willem-Alexanderhof 5</text:p>
            <text:p text:style-name="common-al"/>
            <text:p text:style-name="common-al">Ons kenmerk: 2019050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Willem-Alexanderhof 5 </text:p>
            <text:p text:style-name="tussenkopcur">
            <text:span text:style-name="nadrukvet">Datum bekendmaking besluit:</text:span>
          </text:p>
            <text:p text:style-name="common-al">14 mei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Willem-Alexanderhof 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45</meta:user-defined>
    <meta:user-defined meta:name="OVERHEIDop.GmbID/DC.identifier">gmb-2019-121745</meta:user-defined>
    <meta:user-defined meta:name="DCTERMS.abstract">Het plaatsen van 1 cameramast en het vervangen van 1 camera in het gebied rond het kantoor Prins Willem-Alexanderhof 5. Deze bekendmaking bevat de activiteit(en): bouwen.</meta:user-defined>
    <meta:user-defined meta:name="OVERHEID.TaxonomieBeleidsagenda/OVERHEID.category">Ruimte en infrastructuur | Organisatie en beleid</meta:user-defined>
    <meta:user-defined meta:name="OVERHEIDop.referentienummer">201905002/71980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BG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27.487 455380.612</meta:user-defined>
    <meta:user-defined meta:name="OVERHEIDop.versieInformatie"/>
  </office:meta>
</office:document-meta>
</file>