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slotfeest bedrijventoernooi met barbecue en muziek TV De Leechkamp op 29 juni 2019 te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5 mei 2019 is de volgende aanvraag voor een vergunning/ontheffing binnengekomen: </text:span></text:p>
            <text:p><text:span text:style-name="functie"/></text:p>
            <text:p><text:span text:style-name="functie">Burgum, TV de Leechkamp, Burg. Both. Lohmanlaan 40, Slotfeest bedrijventoernooi met barbecue en live/versterkte muziek van 20.00 tot 02.00 uur, muziek tot 01.00 uur op 29 juni 2019.</text:span></text:p>
            <text:p><text:span text:style-name="functie"/></text:p>
            <text:p><text:span text:style-name="functie">Stukken ter inzage / zienswijze indienen</text:span></text:p>
            <text:p><text:span text:style-name="functie">Bovengenoemde aanvraag ligt vanaf vrijdag 17 mei 2019 veertien dagen ter inzage in het gemeentehuis bij team VTHV.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174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4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4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slotfeest bedrijventoernooi met barbecue en muziek TV De Leechkamp op 29 juni 2019 te Burg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744</meta:user-defined>
    <meta:user-defined meta:name="OVERHEIDop.GmbID/DC.identifier">gmb-2019-1217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D 68</meta:user-defined>
    <meta:user-defined meta:name="OVERHEIDop.woonplaats">Burgum</meta:user-defined>
    <meta:user-defined meta:name="OVERHEIDop.straatnaam">Burgemeester Bothenius Lohmanlaa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676 579212</meta:user-defined>
    <meta:user-defined meta:name="OVERHEIDop.versieInformatie"/>
  </office:meta>
</office:document-meta>
</file>