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familiedag VV Jistrum met livemuziek in een tent op 8 juni 2019 te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4 mei 2019 is de volgende aanvraag voor een vergunning/ontheffing binnengekomen: </text:span></text:p>
            <text:p><text:span text:style-name="functie"/></text:p>
            <text:p><text:span text:style-name="functie">Jistrum, terrein en voetbalkantine VV Jistrum, Fjildwei 8, Familiedag met jeugd zeskamp, senioren mixtoernooi, receptie i.v.m. 70 jarig jubilieum VV Jistrum in feesttent en feestelijke afsluiting met livemuziek van zanger Bertus van 09.00 tot 23.30 uur, livemuziek van 17.00 tot 22.30 uur op 8 juni 2019.</text:span></text:p>
            <text:p><text:span text:style-name="functie"/></text:p>
            <text:p><text:span text:style-name="functie">Stukken ter inzage / zienswijze indienen</text:span></text:p>
            <text:p><text:span text:style-name="functie">Bovengenoemde aanvraag ligt vanaf vrijdag 17 mei 2019 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74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familiedag VV Jistrum met livemuziek in een tent op 8 juni 2019 te Jis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41</meta:user-defined>
    <meta:user-defined meta:name="OVERHEIDop.GmbID/DC.identifier">gmb-2019-121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