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plaatsen van een dakkapel (achter- en rechter zijgevel), Constantijnstraat 2 4811P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18-006948</text:p>
            <text:p text:style-name="common-al">
            <text:span text:style-name="nadrukvet">Uiterlijke besluitdatum:</text:span> 01-03-2019</text:p>
            <text:p text:style-name="common-al">
            <text:span text:style-name="nadrukvet">Locatie:</text:span> Constantijnstraat 2 4811PT Breda</text:p>
            <text:p text:style-name="common-al">
            <text:span text:style-name="nadrukvet">Projectomschrijving:</text:span> het plaatsen van een dakkapel (achter- en rechter zijgevel)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2174</text:span><text:line-break/><text:date style:data-style-name="dag" text:fixed="true" text:date-value="2019-01-17"/><text:line-break/><text:date style:data-style-name="jaar" text:fixed="true" text:date-value="2019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74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74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het plaatsen van een dakkapel (achter- en rechter zijgevel), Constantijnstraat 2 4811PT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7</meta:user-defined>
    <meta:user-defined meta:name="OVERHEIDop.publicationIssue">12174</meta:user-defined>
    <meta:user-defined meta:name="OVERHEIDop.GmbID/DC.identifier">gmb-2019-12174</meta:user-defined>
    <meta:user-defined meta:name="OVERHEID.TaxonomieBeleidsagenda/OVERHEID.category">Ruimte en infrastructuur | Organisatie en beleid</meta:user-defined>
    <meta:user-defined meta:name="DCTERMS.abstract">het plaatsen van een dakkapel (achter- en rechter zijgevel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PT 2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151.32 399256.52</meta:user-defined>
    <meta:user-defined meta:name="OVERHEIDop.versieInformatie"/>
  </office:meta>
</office:document-meta>
</file>