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rote Houtstraat 157, 2018-09839, wijzigen pui voorgevel, intern verbouwen t.b.v. realiseren 3 appartementen, ontheffing handelen in strijd met regels ruimtelijke ordening, activiteit monument, verzonden 14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1739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73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73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Grote Houtstraat 157, 2018-09839, wijzigen pui voorgevel, intern verbouwen t.b.v. realiseren 3 appartementen, ontheffing handelen in strijd met regels ruimtelijke ordening, activiteit monument, verzonden 14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739</meta:user-defined>
    <meta:user-defined meta:name="OVERHEIDop.GmbID/DC.identifier">gmb-2019-1217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SL 157</meta:user-defined>
    <meta:user-defined meta:name="OVERHEIDop.woonplaats">Haarlem</meta:user-defined>
    <meta:user-defined meta:name="OVERHEIDop.straatnaam">Grote Hout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543 487964</meta:user-defined>
    <meta:user-defined meta:name="OVERHEIDop.versieInformatie"/>
  </office:meta>
</office:document-meta>
</file>