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Leeuwerikstraat 13 en 15, 2019-01211, verbouwen woon-winkelpand, maken dakopbouw, realiseren 4 appartementen, verzonden 14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1737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3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3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Leeuwerikstraat 13 en 15, 2019-01211, verbouwen woon-winkelpand, maken dakopbouw, realiseren 4 appartementen, verzonden 14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737</meta:user-defined>
    <meta:user-defined meta:name="OVERHEIDop.GmbID/DC.identifier">gmb-2019-121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5WD 13</meta:user-defined>
    <meta:user-defined meta:name="OVERHEIDop.woonplaats">Haarlem</meta:user-defined>
    <meta:user-defined meta:name="OVERHEIDop.straatnaam">Leeuwerikstraat</meta:user-defined>
    <meta:user-defined meta:name="OVERHEID.PostcodeHuisnummer/OVERHEIDop.postcodeHuisnummer">2025WD 15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968 491930</meta:user-defined>
    <meta:user-defined meta:name="OVERHEID.EPSG28992/DC.spatial">104972 491926</meta:user-defined>
    <meta:user-defined meta:name="OVERHEIDop.versieInformatie"/>
  </office:meta>
</office:document-meta>
</file>