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jaarsnota 2019, ligt ter inzage in de hal van gemeentehuis Maerten van Heemskerckplein 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maakt bekend dat de Voorjaarsnota 2019 van burgemeester en wethouders van 10 mei tot en met 1 juli 2019 ter inzage ligt op de informatietafel in de hal van het gemeentehuis, Maerten van Heemskerckplein 1, op maandag tot en met woensdag van 9.00 tot 17.00 uur.</text:p>
            <text:p text:style-name="al">Op donderdag van 9.00 tot 20.00 uur en op vrijdag van 9.00 tot 12.30 uur. De documenten zijn eveneens </text:p>
            <text:p text:style-name="al">Te raadplegen via de gemeentelijke website www.heemskerk.nl.</text:p>
            <text:p text:style-name="al">Beraadslaging door de gemeenteraad vindt plaats in de vergaderingen van 1 en 4 juli 2019 in de raadzaal van het gemeentehuis. Beide vergaderingen vangen aan om 20.00 uu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73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jaarsnota 2019, ligt ter inzage in de hal van gemeentehuis Maerten van Heemskerckplein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36</meta:user-defined>
    <meta:user-defined meta:name="OVERHEIDop.GmbID/DC.identifier">gmb-2019-121736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Heemskerk</meta:user-defined>
    <meta:user-defined meta:name="OVERHEIDop.referentienummer">Z/2019/29108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