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Tijdverdrijfslaan 5 in Egmond aan den Hoef, het plaatsen vaneen tijdelijke woning tijdens de bouw van een nieuwe woning (WABO1900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73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Tijdverdrijfslaan 5 in Egmond aan den Hoef, het plaatsen vaneen tijdelijke woning tijdens de bouw van een nieuwe woning (WABO19002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732</meta:user-defined>
    <meta:user-defined meta:name="OVERHEIDop.GmbID/DC.identifier">gmb-2019-12173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D 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22 514103</meta:user-defined>
    <meta:user-defined meta:name="OVERHEIDop.versieInformatie"/>
  </office:meta>
</office:document-meta>
</file>