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laten aanleggen van een inrit Provincialeweg 121 in Doezum</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Westerkwartier een aanvraag ontvangen voor het het laten aanleggen van een inrit op locatie Provincialeweg 121 in Doezum. De aanvraag is geregistreerd onder zaaknummer Z201901648.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73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3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3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laten aanleggen van een inrit Provincialeweg 121 in Doez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31</meta:user-defined>
    <meta:user-defined meta:name="OVERHEIDop.GmbID/DC.identifier">gmb-2019-121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PE 12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000 579864</meta:user-defined>
    <meta:user-defined meta:name="OVERHEIDop.versieInformatie"/>
  </office:meta>
</office:document-meta>
</file>