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Nieuwe Spaarnwouderstraat 7 ZW, 2019-02529, verbouwen bedrijfsruimte begane grond, wijzigen pui t.b.v. realiseren appartement, ontheffing handelen in strijd met regels ruimtelijke ordening, verzonden 14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1730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3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3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Nieuwe Spaarnwouderstraat 7 ZW, 2019-02529, verbouwen bedrijfsruimte begane grond, wijzigen pui t.b.v. realiseren appartement, ontheffing handelen in strijd met regels ruimtelijke ordening, verzonden 14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730</meta:user-defined>
    <meta:user-defined meta:name="OVERHEIDop.GmbID/DC.identifier">gmb-2019-1217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BR 7 zw</meta:user-defined>
    <meta:user-defined meta:name="OVERHEIDop.woonplaats">Haarlem</meta:user-defined>
    <meta:user-defined meta:name="OVERHEIDop.straatnaam">Nieuwe Spaarnwouder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445 488249</meta:user-defined>
    <meta:user-defined meta:name="OVERHEIDop.versieInformatie"/>
  </office:meta>
</office:document-meta>
</file>