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Zeggelenplein 22, 2018-10347, wijzigen woning in 2 appartementen, ontheffing handelen in strijd met regels ruimtelijke ordening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2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Zeggelenplein 22, 2018-10347, wijzigen woning in 2 appartementen, ontheffing handelen in strijd met regels ruimtelijke ordening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26</meta:user-defined>
    <meta:user-defined meta:name="OVERHEIDop.GmbID/DC.identifier">gmb-2019-12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KA 22</meta:user-defined>
    <meta:user-defined meta:name="OVERHEIDop.woonplaats">Haarlem</meta:user-defined>
    <meta:user-defined meta:name="OVERHEIDop.straatnaam">Van Zeggelen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30 488126</meta:user-defined>
    <meta:user-defined meta:name="OVERHEIDop.versieInformatie"/>
  </office:meta>
</office:document-meta>
</file>