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groting 2020 van de gemeenschappelijke regeling Groengebied Amstelland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1992</text:span>
          </text:p>
            <text:p text:style-name="common-al">Burgemeester en wethouders van de gemeente Amstelveen maken op basis van artikel 35, lid 2 van de Wet gemeenschappelijke regelingen bekend dat de ontwerpbegroting 2020 van de gemeenschappelijke regeling Groengebied Amstelland ter inzage ligt. De ontwerpbegroting wordt op 12 juni 2019 in de raad behandeld.</text:p>
            <text:p text:style-name="common-al">De gemeenschappelijke regeling is een samenwerkingsverband van de gemeenten Amsterdam, Amstelveen, Diemen, Ouder-Amstel en provincie Noord-Holland. Groengebied Amstelland heeft tot doel het bevorderen van een evenwichtige ontwikkeling van de openluchtrecreatie, het tot stand brengen en bewaren van een evenwichtig natuurlijk milieu en het tot stand brengen van een harmonisch landschap dat hierop is afgestemd en dat rekening houdt met een gezonde agrarische bedrijfsvoering.</text:p>
            <text:p text:style-name="tussenkopcur">
            <text:span text:style-name="nadrukvet">Inzage vanaf 17 mei 2019</text:span>
          </text:p>
            <text:p text:style-name="common-al">De ontwerpbegroting is als bijlage bij deze bekendmaking opgenomen. U kunt de ontwerpbegroting ook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mstelveen, 7 mei 2019</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7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groting 2020 van de gemeenschappelijke regeling Groengebied Amstelland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25</meta:user-defined>
    <meta:user-defined meta:name="OVERHEIDop.GmbID/DC.identifier">gmb-2019-121725</meta:user-defined>
    <meta:user-defined meta:name="OVERHEID.TaxonomieBeleidsagenda/OVERHEID.category">Financiën | Organisatie en beleid</meta:user-defined>
    <meta:user-defined meta:name="OVERHEID.Gemeente/DC.spatial">Amstelveen</meta:user-defined>
    <meta:user-defined meta:name="DC.source">artikel 35, tweede lid, van de Wet gemeenschappelijke regelingen;1.0:c:BWBR0003740&amp;artikel=35&amp;lid=2&amp;g=2018-06-13</meta:user-defined>
    <meta:user-defined meta:name="OVERHEIDop.referentienummer">Z19-021992</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infographic 2018|exb-2019-24467</meta:user-defined>
    <meta:user-defined meta:name="OVERHEIDop.externeBijlage">jaarrekening 2018|exb-2019-24468</meta:user-defined>
    <meta:user-defined meta:name="OVERHEIDop.externeBijlage">begrotingswijziging 2019|exb-2019-24469</meta:user-defined>
    <meta:user-defined meta:name="OVERHEIDop.externeBijlage">ontwerpbegroting 2020|exb-2019-24470</meta:user-defined>
    <meta:user-defined meta:name="OVERHEIDop.versieInformatie"/>
  </office:meta>
</office:document-meta>
</file>