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akenessergracht 26 B, 2019-03245, wijzigen gevelreclame, activiteit monument, verzonden 1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172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2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2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akenessergracht 26 B, 2019-03245, wijzigen gevelreclame, activiteit monument, verzonden 14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723</meta:user-defined>
    <meta:user-defined meta:name="OVERHEIDop.GmbID/DC.identifier">gmb-2019-121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JW 26b</meta:user-defined>
    <meta:user-defined meta:name="OVERHEIDop.woonplaats">Haarlem</meta:user-defined>
    <meta:user-defined meta:name="OVERHEIDop.straatnaam">Bakenesser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03 488620</meta:user-defined>
    <meta:user-defined meta:name="OVERHEIDop.versieInformatie"/>
  </office:meta>
</office:document-meta>
</file>