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evenement Grote Markt 2, 2019-04426, evenement Teva Halve van Haarlem op 29 september 2019, 15 mei 2019</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1722</text:span><text:line-break/><text:date style:data-style-name="dag" text:fixed="true" text:date-value="2019-05-17"/><text:line-break/><text:date style:data-style-name="jaar" text:fixed="true" text:date-value="2019-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1722</text:span><text:date style:data-style-name="nicedate" text:fixed="true" text:date-value="2019-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1722</text:span><text:date style:data-style-name="nicedate" text:fixed="true" text:date-value="2019-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evenement Grote Markt 2, 2019-04426, evenement Teva Halve van Haarlem op 29 september 2019, 15 me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7</meta:user-defined>
    <meta:user-defined meta:name="OVERHEIDop.publicationIssue">121722</meta:user-defined>
    <meta:user-defined meta:name="OVERHEIDop.GmbID/DC.identifier">gmb-2019-121722</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RD 2</meta:user-defined>
    <meta:user-defined meta:name="OVERHEIDop.woonplaats">Haarlem</meta:user-defined>
    <meta:user-defined meta:name="OVERHEIDop.straatnaam">Grote mark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794 488435</meta:user-defined>
    <meta:user-defined meta:name="OVERHEIDop.versieInformatie"/>
  </office:meta>
</office:document-meta>
</file>