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Vergunning APV voor wandelvierdaagse van 4  tot en met 7 juni 2019 op locatie gemeente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72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gemeente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20</meta:user-defined>
    <meta:user-defined meta:name="OVERHEIDop.GmbID/DC.identifier">gmb-2019-12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CC 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82 486531</meta:user-defined>
    <meta:user-defined meta:name="OVERHEIDop.versieInformatie"/>
  </office:meta>
</office:document-meta>
</file>