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rt IJsbaanlaan 4A, 2019-04393, evenement Wandel4daagse Haarlem op 30 mei t/m 2 juni 2019, 11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1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tart IJsbaanlaan 4A, 2019-04393, evenement Wandel4daagse Haarlem op 30 mei t/m 2 juni 2019,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18</meta:user-defined>
    <meta:user-defined meta:name="OVERHEIDop.GmbID/DC.identifier">gmb-2019-1217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3 490555</meta:user-defined>
    <meta:user-defined meta:name="OVERHEIDop.versieInformatie"/>
  </office:meta>
</office:document-meta>
</file>