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rommedijk kadastraal perceel sectie E nr. 92, 1934 PP in Egmond aan den Hoef, het tijdelijk (1 jaar) telen van snijmais op grasland 14 mei 2019 (WABO19006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5 me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171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71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71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Krommedijk kadastraal perceel sectie E nr. 92, 1934 PP in Egmond aan den Hoef, het tijdelijk (1 jaar) telen van snijmais op grasland 14 mei 2019 (WABO190060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1717</meta:user-defined>
    <meta:user-defined meta:name="OVERHEIDop.GmbID/DC.identifier">gmb-2019-12171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PP 14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399.52 516803.38</meta:user-defined>
    <meta:user-defined meta:name="OVERHEIDop.versieInformatie"/>
  </office:meta>
</office:document-meta>
</file>