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argerweg 10  te Schoorl, het bouwen van een woning 13 mei 2019 (WABO19004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4 me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171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1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1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Hargerweg 10  te Schoorl, het bouwen van een woning 13 mei 2019 (WABO19004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716</meta:user-defined>
    <meta:user-defined meta:name="OVERHEIDop.GmbID/DC.identifier">gmb-2019-12171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PJ 10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801.15 527588.26</meta:user-defined>
    <meta:user-defined meta:name="OVERHEIDop.versieInformatie"/>
  </office:meta>
</office:document-meta>
</file>