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realiseren oprit de Singel 4 in Grijpskerk</text:p>
      <text:section text:name="zakelijke-mededeling_id1-3-2" text:style-name="zakelijke-mededeling">
        <text:section text:name="zakelijke-mededeling-tekst_id1-3-2-1" text:style-name="zakelijke-mededeling-tekst">
          <text:section text:name="tekst_id1-3-2-1-1" text:style-name="tekst">
            <text:p text:style-name="common-al">Op 8 mei 2019 heeft de gemeente Westerkwartier een aanvraag ontvangen voor het realiseren oprit op locatie de Singel 4 in Grijpskerk. De aanvraag is geregistreerd onder zaaknummer Z201901799.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171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1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1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realiseren oprit de Singel 4 in Grijps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714</meta:user-defined>
    <meta:user-defined meta:name="OVERHEIDop.GmbID/DC.identifier">gmb-2019-121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43ES 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6112 586718</meta:user-defined>
    <meta:user-defined meta:name="OVERHEIDop.versieInformatie"/>
  </office:meta>
</office:document-meta>
</file>