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llstein-Nes (in de gemeenteberm voor 19) in Bergen (NH), het kappen van een es (met herplant) 13 mei 2019 (WABO1900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allstein-Nes (in de gemeenteberm voor 19) in Bergen (NH), het kappen van een es (met herplant) 13 mei 2019 (WABO19007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10</meta:user-defined>
    <meta:user-defined meta:name="OVERHEIDop.GmbID/DC.identifier">gmb-2019-1217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S 2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6 521462</meta:user-defined>
    <meta:user-defined meta:name="OVERHEIDop.versieInformatie"/>
  </office:meta>
</office:document-meta>
</file>