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ntheffing verbranden riet, 12 december 2018 tot en met 15 april 2023, Eilandspolder-Oost, Groot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het Staatsbosbeheer een ontheffing is verleend  van het bepaalde in artikel 5:18 van de Algemene plaatselijke  verordening van de gemeente Alkmaar voor het verbranden van afvalstoffen  buiten een inrichting, waaronder riet en rietafval in:                       </text:p>
            <text:list text:style-name="id1-3-2-1-1-2">
              <text:list-item text:style-override="id1-3-2-1-1-2-1">
                <text:number>•</text:number>
                <text:p text:style-name="al">de Eilandspolder-Oost bij Grootschermer;</text:p>
              </text:list-item>
            </text:list>
            <text:p text:style-name="common-al">            </text:p>
            <text:p text:style-name="common-al">Deze ontheffing is van kracht van 12 december 2018 tot en met 15 april 2023.</text:p>
            <text:p text:style-name="common-al">            </text:p>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p text:style-name="last-al">Verleende  ontheffingen liggen niet ter inzage. Wilt u een ontheffing inzien dan  kan dit alleen nadat u een afspraak hebt gemaakt bij de unit  Leefbaarheid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7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ntheffing verbranden riet, 12 december 2018 tot en met 15 april 2023, Eilandspolder-Oost, Grootscher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71</meta:user-defined>
    <meta:user-defined meta:name="OVERHEIDop.GmbID/DC.identifier">gmb-2019-121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meta:user-defined>
    <meta:user-defined meta:name="OVERHEIDop.woonplaats">Grootschermer</meta:user-defined>
    <meta:user-defined meta:name="OVERHEIDop.straatnaam">Molenglob</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79 510689</meta:user-defined>
    <meta:user-defined meta:name="OVERHEIDop.versieInformatie"/>
  </office:meta>
</office:document-meta>
</file>