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Gijsbert Pieterszlaan (in het gemeenteplantsoen nabij 34)  in Bergen (NH), het kappen van een esdoorn (met herplant) 13 mei 2019 (WABO19007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4 me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170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0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0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Gijsbert Pieterszlaan (in het gemeenteplantsoen nabij 34)  in Bergen (NH), het kappen van een esdoorn (met herplant) 13 mei 2019 (WABO19007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708</meta:user-defined>
    <meta:user-defined meta:name="OVERHEIDop.GmbID/DC.identifier">gmb-2019-12170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GL 34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513 520510</meta:user-defined>
    <meta:user-defined meta:name="OVERHEIDop.versieInformatie"/>
  </office:meta>
</office:document-meta>
</file>