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erweg/hoek Van Blaaderenweg in Bergen, het kappen van abeel 13 mei 2019 (WABO1900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70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Bergerweg/hoek Van Blaaderenweg in Bergen, het kappen van abeel 13 mei 2019 (WABO19007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706</meta:user-defined>
    <meta:user-defined meta:name="OVERHEIDop.GmbID/DC.identifier">gmb-2019-12170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78.8 520302.96</meta:user-defined>
    <meta:user-defined meta:name="OVERHEIDop.versieInformatie"/>
  </office:meta>
</office:document-meta>
</file>