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nna van Burenlaan 11 in Egmond aan den Hoef, het kappen van een ceder 9 mei 2019 (WABO1900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0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7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Anna van Burenlaan 11 in Egmond aan den Hoef, het kappen van een ceder 9 mei 2019 (WABO1900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05</meta:user-defined>
    <meta:user-defined meta:name="OVERHEIDop.GmbID/DC.identifier">gmb-2019-12170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P 1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49 515326</meta:user-defined>
    <meta:user-defined meta:name="OVERHEIDop.versieInformatie"/>
  </office:meta>
</office:document-meta>
</file>