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10 in Egmond aan den Hoef, het plaatsen van een dakkapel 8 mei 2019 (WABO190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amoraalweg 10 in Egmond aan den Hoef, het plaatsen van een dakkapel 8 mei 2019 (WABO1900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02</meta:user-defined>
    <meta:user-defined meta:name="OVERHEIDop.GmbID/DC.identifier">gmb-2019-1217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B 1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90 514888</meta:user-defined>
    <meta:user-defined meta:name="OVERHEIDop.versieInformatie"/>
  </office:meta>
</office:document-meta>
</file>