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rspyckweg 5 in Bergen aan Zee, het wijzigen van een rijksmonument (o.a. het plaatsen van een inpandige lift) (WABO190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69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erspyckweg 5 in Bergen aan Zee, het wijzigen van een rijksmonument (o.a. het plaatsen van een inpandige lift) (WABO19008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99</meta:user-defined>
    <meta:user-defined meta:name="OVERHEIDop.GmbID/DC.identifier">gmb-2019-1216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J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177 520107</meta:user-defined>
    <meta:user-defined meta:name="OVERHEIDop.versieInformatie"/>
  </office:meta>
</office:document-meta>
</file>