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aak-Nes 14 in Bergen (NH), het kappen van een sierkers (WABO1900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69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paak-Nes 14 in Bergen (NH), het kappen van een sierkers (WABO19008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697</meta:user-defined>
    <meta:user-defined meta:name="OVERHEIDop.GmbID/DC.identifier">gmb-2019-1216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41 521481</meta:user-defined>
    <meta:user-defined meta:name="OVERHEIDop.versieInformatie"/>
  </office:meta>
</office:document-meta>
</file>