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uindoornweg 6 in Schoorl, het plaatsen van een dakkapel (voorzijde) (WABO19008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169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9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9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Duindoornweg 6 in Schoorl, het plaatsen van een dakkapel (voorzijde) (WABO19008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1694</meta:user-defined>
    <meta:user-defined meta:name="OVERHEIDop.GmbID/DC.identifier">gmb-2019-12169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TM 6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58 524754</meta:user-defined>
    <meta:user-defined meta:name="OVERHEIDop.versieInformatie"/>
  </office:meta>
</office:document-meta>
</file>