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KERBOOR NAAST NUMMER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32 bedrijfsunits op het perceel Spikerboor naast nummer 9 te Akkrum (indieningsdatum 08-03-2019).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69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IKERBOOR NAAST NUMMER 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92</meta:user-defined>
    <meta:user-defined meta:name="OVERHEIDop.GmbID/DC.identifier">gmb-2019-121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B 9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499 561953</meta:user-defined>
    <meta:user-defined meta:name="OVERHEIDop.versieInformatie"/>
  </office:meta>
</office:document-meta>
</file>