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lein 29 in Bergen (NH), het vestigen van een Lidl (WABO1900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169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9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9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Plein 29 in Bergen (NH), het vestigen van een Lidl (WABO19008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690</meta:user-defined>
    <meta:user-defined meta:name="OVERHEIDop.GmbID/DC.identifier">gmb-2019-12169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JX 29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79 520532</meta:user-defined>
    <meta:user-defined meta:name="OVERHEIDop.versieInformatie"/>
  </office:meta>
</office:document-meta>
</file>