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ntheffing verbranden riet, 2 januari tot en met 30 maart  2019, Westelijke Eilandspolder bij Graft de Rijp, Schermer  Menningweerpold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Staatsbosbeheer een ontheffing is verleend van het bepaalde in artikel 5:18 van de Algemene plaatselijke verordening van de gemeente Alkmaar voor het verbranden van afvalstoffen buiten een inrichting, waaronder riet en rietafval in:</text:p>
            <text:p text:style-name="common-al"/>
            <text:list text:style-name="id1-3-2-1-1-3">
              <text:list-item text:style-override="id1-3-2-1-1-3-1">
                <text:number>•</text:number>
                <text:p text:style-name="al">de Westelijke Eilandspolder bij Graft de Rijp;</text:p>
              </text:list-item>
              <text:list-item text:style-override="id1-3-2-1-1-3-2">
                <text:number>•</text:number>
                <text:p text:style-name="al">de Schermer Menningweerpolder.</text:p>
              </text:list-item>
            </text:list>
            <text:p text:style-name="common-al"> </text:p>
            <text:p text:style-name="common-al">Deze ontheffing is van kracht van 2 januari tot en met 30 maart 2019.</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last-al">Verleende ontheffingen liggen niet ter inzage. Wilt u een ontheffing inzien dan kan dit alleen nadat u een afspraak hebt gemaakt bij de unit Leefbaarheid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ntheffing verbranden riet, 2 januari tot en met 30 maart  2019, Westelijke Eilandspolder bij Graft de Rijp, Schermer  Menningweerpolde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69</meta:user-defined>
    <meta:user-defined meta:name="OVERHEIDop.GmbID/DC.identifier">gmb-2019-12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E 2</meta:user-defined>
    <meta:user-defined meta:name="OVERHEIDop.woonplaats">Grootschermer</meta:user-defined>
    <meta:user-defined meta:name="OVERHEIDop.straatnaam">Menningweerdijk</meta:user-defined>
    <meta:user-defined meta:name="OVERHEID.PostcodeHuisnummer/OVERHEIDop.postcodeHuisnummer">1483</meta:user-defined>
    <meta:user-defined meta:name="OVERHEIDop.woonplaats">De Rijp</meta:user-defined>
    <meta:user-defined meta:name="OVERHEIDop.straatnaam">Scherm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86 511234</meta:user-defined>
    <meta:user-defined meta:name="OVERHEID.EPSG28992/DC.spatial">118567 508366</meta:user-defined>
    <meta:user-defined meta:name="OVERHEIDop.versieInformatie"/>
  </office:meta>
</office:document-meta>
</file>