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uurtjeslaan 5 in Bergen (NH), het kappen van een eik (WABO1900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6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Guurtjeslaan 5 in Bergen (NH), het kappen van een eik (WABO19008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689</meta:user-defined>
    <meta:user-defined meta:name="OVERHEIDop.GmbID/DC.identifier">gmb-2019-1216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V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94 520768</meta:user-defined>
    <meta:user-defined meta:name="OVERHEIDop.versieInformatie"/>
  </office:meta>
</office:document-meta>
</file>