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jbert van Schadijcklaan 20 te Kortenhoef</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Wijdemeren een aanvraag omgevingsvergunning ontvangen voor het plaatsen van een dakkapel op de locatie Huijbert van Schadijcklaan 20 te Kortenhoef. De aanvraag is geregistreerd onder zaaknummer Z.5034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168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8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8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uijbert van Schadijcklaan 20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87</meta:user-defined>
    <meta:user-defined meta:name="OVERHEIDop.GmbID/DC.identifier">gmb-2019-12168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BK 20 ga10</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396 472624</meta:user-defined>
    <meta:user-defined meta:name="OVERHEIDop.versieInformatie"/>
  </office:meta>
</office:document-meta>
</file>