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weg 1 in Schoorl, het verbouwen van de woning (WABO19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genweg 1 in Schoorl, het verbouwen van de woning (WABO19008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86</meta:user-defined>
    <meta:user-defined meta:name="OVERHEIDop.GmbID/DC.identifier">gmb-2019-12168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P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61.75 526992.3</meta:user-defined>
    <meta:user-defined meta:name="OVERHEIDop.versieInformatie"/>
  </office:meta>
</office:document-meta>
</file>