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rhoendersweg 4 in Groet, het wijzigen van brandveilig gebruik R.K. Basisschool Het Klimduin (WABO1900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orhoendersweg 4 in Groet, het wijzigen van brandveilig gebruik R.K. Basisschool Het Klimduin (WABO19008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85</meta:user-defined>
    <meta:user-defined meta:name="OVERHEIDop.GmbID/DC.identifier">gmb-2019-1216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JA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77 526498</meta:user-defined>
    <meta:user-defined meta:name="OVERHEIDop.versieInformatie"/>
  </office:meta>
</office:document-meta>
</file>