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Berg a/d Maas en Nattenhoven (A2019-005\SXO26740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05\SXO26740191, voor het houden van een carnavalsoptocht op 5 maart 2019 op diverse wegen in Berg a/d Maas en Nattenhove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16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verse wegen in Berg a/d Maas en Nattenhoven (A2019-005\SXO267401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68</meta:user-defined>
    <meta:user-defined meta:name="OVERHEIDop.GmbID/DC.identifier">gmb-2019-12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AM 3</meta:user-defined>
    <meta:user-defined meta:name="OVERHEID.PostcodeHuisnummer/OVERHEIDop.postcodeHuisnummer">6129BT 3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42.1 335349.43</meta:user-defined>
    <meta:user-defined meta:name="OVERHEID.EPSG28992/DC.spatial">181875.3 334837.04</meta:user-defined>
    <meta:user-defined meta:name="OVERHEIDop.versieInformatie"/>
  </office:meta>
</office:document-meta>
</file>