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Bakhuisduintjes 1 in Bergen aan Zee, het veranderen van de woning (gevelwijziging) (WABO19008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Bergen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21677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1677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1677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gen, ontvangen aanvraag Omgevingsvergunning, Bakhuisduintjes 1 in Bergen aan Zee, het veranderen van de woning (gevelwijziging) (WABO1900820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2</meta:user-defined>
    <meta:user-defined meta:name="OVERHEIDop.publicationIssue">121677</meta:user-defined>
    <meta:user-defined meta:name="OVERHEIDop.GmbID/DC.identifier">gmb-2019-121677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5BS 1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3892 519792</meta:user-defined>
    <meta:user-defined meta:name="OVERHEIDop.versieInformatie"/>
  </office:meta>
</office:document-meta>
</file>