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akkerstraat (ongen) te Mariaheide</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Heiakkerstraat (ongen) te Mariaheide. De aanvraag is geregistreerd onder zaaknummer OV-2019-0346.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67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7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7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akkerstraat (ongen) te Mariahei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76</meta:user-defined>
    <meta:user-defined meta:name="OVERHEIDop.GmbID/DC.identifier">gmb-2019-12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B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95.98 404424.15</meta:user-defined>
    <meta:user-defined meta:name="OVERHEIDop.versieInformatie"/>
  </office:meta>
</office:document-meta>
</file>