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lenkrochtlaan (kadastraal perceel sectie A, nr.6153 nabij 5) in Bergen (NH), het bouwen van een nieuwe woning (WABO1900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67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Molenkrochtlaan (kadastraal perceel sectie A, nr.6153 nabij 5) in Bergen (NH), het bouwen van een nieuwe woning (WABO19008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672</meta:user-defined>
    <meta:user-defined meta:name="OVERHEIDop.GmbID/DC.identifier">gmb-2019-12167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C 5a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47.33 520213.03</meta:user-defined>
    <meta:user-defined meta:name="OVERHEIDop.versieInformatie"/>
  </office:meta>
</office:document-meta>
</file>